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55.32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8mm" fo:min-width="13.2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74mm" fo:min-width="9.21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7"/>
        <table:table-column table:style-name="co6" table:default-cell-style-name="ce25"/>
        <table:table-column table:style-name="co7" table:default-cell-style-name="ce7"/>
        <table:table-column table:style-name="co8" table:number-columns-repeated="248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九十二年度改善教師獎助經費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(著作審查)</text:p>
          </table:table-cell>
          <table:covered-table-cell table:number-columns-repeated="5" table:style-name="ce9"/>
          <table:covered-table-cell table:style-name="ce9">
            <draw:custom-shape table:end-cell-address="Sheet1.H3" table:end-x="16.46mm" table:end-y="6.35mm" draw:z-index="1" draw:name="自動形狀 2" draw:style-name="gr1" draw:text-style-name="P2" svg:width="18.2mm" svg:height="7.68mm" svg:x="30.15mm" svg:y="7.93mm">
              <text:p text:style-name="P1"><text:span text:style-name="T1">排名順位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1" table:number-rows-spanned="2">
            <text:p>科別</text:p>
          </table:table-cell>
          <table:table-cell table:style-name="ce14" office:value-type="string" calcext:value-type="string" table:number-columns-spanned="1" table:number-rows-spanned="2">
            <text:p>職稱</text:p>
          </table:table-cell>
          <table:table-cell table:style-name="ce14" office:value-type="string" calcext:value-type="string" table:number-columns-spanned="1" table:number-rows-spanned="2">
            <text:p>姓名</text:p>
          </table:table-cell>
          <table:table-cell table:style-name="ce14" office:value-type="string" calcext:value-type="string" table:number-columns-spanned="1" table:number-rows-spanned="2">
            <text:p>發表論作</text:p>
          </table:table-cell>
          <table:table-cell table:style-name="ce20" office:value-type="string" calcext:value-type="string" table:number-columns-spanned="1" table:number-rows-spanned="2">
            <text:p>發表時間</text:p>
          </table:table-cell>
          <table:table-cell table:style-name="ce26" office:value-type="string" calcext:value-type="string" table:number-columns-spanned="1" table:number-rows-spanned="2">
            <text:p>發表處</text:p>
          </table:table-cell>
          <table:table-cell table:style-name="ce30" table:number-columns-spanned="1" table:number-rows-spanned="2"/>
          <table:table-cell table:style-name="ce15" office:value-type="string" calcext:value-type="string" table:number-columns-spanned="1" table:number-rows-spanned="2">
            <text:p>核定獎助金額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11"/>
          <table:covered-table-cell table:number-columns-repeated="3" table:style-name="ce15"/>
          <table:covered-table-cell table:style-name="ce21"/>
          <table:covered-table-cell table:style-name="ce27"/>
          <table:covered-table-cell table:style-name="ce30">
            <draw:custom-shape table:end-cell-address="Sheet1.I4" table:end-x="4mm" table:end-y="6.35mm" draw:z-index="0" draw:name="自動形狀 1" draw:style-name="gr2" draw:text-style-name="P2" svg:width="14.21mm" svg:height="6.34mm" svg:x="6.23mm" svg:y="0.01mm">
              <text:p text:style-name="P1"><text:span text:style-name="T1">級數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/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2"/>
          <table:table-cell table:style-name="ce28"/>
          <table:table-cell table:style-name="ce31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2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2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2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2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2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23"/>
          <table: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3"/>
          <table:table-cell table:style-name="ce17" table:number-columns-repeated="2"/>
          <table:table-cell table:style-name="ce19"/>
          <table:table-cell table:style-name="ce24"/>
          <table:table-cell table:style-name="ce29"/>
          <table:table-cell table:style-name="ce33"/>
          <table:table-cell table:style-name="ce35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key</meta:initial-creator>
    <meta:creation-date>2003-10-14T12:55:46</meta:creation-date>
    <dc:creator>pokey</dc:creator>
    <dc:date>2003-10-14T12:56:34</dc:date>
    <meta:document-statistic meta:table-count="3" meta:cell-count="30" meta:object-count="2"/>
    <meta:generator>LibreOffice/5.2.4.2$Windows_x86 LibreOffice_project/3d5603e1122f0f102b62521720ab13a38a4e0eb0</meta:generator>
  </office:meta>
</office:document-meta>
</file>