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table:align="left" style:writing-mode="lr-tb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3.131cm"/>
    </style:style>
    <style:style style:name="表格1.D" style:family="table-column">
      <style:table-column-properties style:column-width="5.955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Footer">
      <style:paragraph-properties fo:margin-left="0.635cm" fo:margin-right="0cm" fo:text-indent="0cm" style:auto-text-indent="false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本文_20_2" style:list-style-name="WW8Num1"/>
    <style:style style:name="P15" style:family="paragraph" style:parent-style-name="本文_20_2" style:list-style-name="WW8Num1">
      <style:text-properties fo:font-size="13pt" style:font-size-asian="13pt" style:font-size-complex="13pt"/>
    </style:style>
    <style:style style:name="P16" style:family="paragraph" style:parent-style-name="本文_20_2">
      <style:paragraph-properties fo:margin-left="0.28cm" fo:margin-right="0cm" fo:text-indent="-0.28cm" style:auto-text-indent="false"/>
      <style:text-properties fo:font-size="13pt" style:font-name-asian="Times New Roman" style:font-size-asian="13pt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 style:text-scale="96%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資 圖 中 心 教 室 借 用 申 請 單</text:span></text:p>
      <text:list xml:id="list8944845196410151967" text:style-name="WW8Num1">
        <text:list-item>
          <text:p text:style-name="P1"><text:span text:style-name="T7">電腦教室僅提供教師和職員借用，借用教室請於一星期前提出申請，繳交借用單後才依此登記於系統中。</text:span></text:p>
        </text:list-item>
        <text:list-item>
          <text:p text:style-name="P1"><text:span text:style-name="T7">借用單位不可有與申請性質用途不符之情形或有影響教學、研究或其他校務運作之情事。</text:span></text:p>
        </text:list-item>
        <text:list-item>
          <text:p text:style-name="P14"><draw:frame draw:style-name="fr1" draw:name="框架1" text:anchor-type="paragraph" svg:x="-0.217cm" svg:y="11.882cm" svg:width="17.7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<text:span text:style-name="T3">借用原因</text:span></text:p><text:p text:style-name="P6">或</text:p><text:p text:style-name="P6">(借用課程)</text:p></table:table-cell><table:table-cell table:style-name="表格1.B1" table:number-columns-spanned="3" office:value-type="string"><text:p text:style-name="P4"/></table:table-cell><table:covered-table-cell/><table:covered-table-cell/></table:table-row><table:table-row table:style-name="表格1.2"><table:table-cell table:style-name="表格1.A2" office:value-type="string"><text:p text:style-name="P10"><text:span text:style-name="T3">借用日期</text:span></text:p></table:table-cell><table:table-cell table:style-name="表格1.B2" table:number-columns-spanned="3" office:value-type="string"><text:p text:style-name="P5"><text:s text:c="6"/>年 <text:s text:c="5"/>月 <text:s text:c="5"/>日《星期 <text:s text:c="6"/>》</text:p></table:table-cell><table:covered-table-cell/><table:covered-table-cell/></table:table-row><table:table-row table:style-name="表格1.2"><table:table-cell table:style-name="表格1.A2" office:value-type="string"><text:p text:style-name="P7">教室</text:p></table:table-cell><table:table-cell table:style-name="表格1.B3" office:value-type="string"><text:p text:style-name="P9"/></table:table-cell><table:table-cell table:style-name="表格1.B3" office:value-type="string"><text:p text:style-name="P7">節次</text:p><text:p text:style-name="P7">時 <text:s text:c="5"/>間</text:p></table:table-cell><table:table-cell table:style-name="表格1.B2" office:value-type="string"><text:p text:style-name="P2"><text:span text:style-name="T3"><text:s text:c="3"/>第 <text:s text:c="2"/>節~ <text:s text:c="2"/>第 <text:s text:c="2"/>節</text:span></text:p><text:p text:style-name="P5"><text:s text:c="3"/>時 <text:s text:c="2"/>分~ <text:s text:c="2"/>時 <text:s text:c="2"/>分</text:p></table:table-cell></table:table-row><table:table-row table:style-name="表格1.2"><table:table-cell table:style-name="表格1.A2" office:value-type="string"><text:p text:style-name="P7">借用單位</text:p></table:table-cell><table:table-cell table:style-name="表格1.B3" office:value-type="string"><text:p text:style-name="P8"/></table:table-cell><table:table-cell table:style-name="表格1.B3" office:value-type="string"><text:p text:style-name="P3"><text:span text:style-name="T5">聯絡人e-mail</text:span></text:p></table:table-cell><table:table-cell table:style-name="表格1.B2" office:value-type="string"><text:p text:style-name="P4"/></table:table-cell></table:table-row><table:table-row table:style-name="表格1.2"><table:table-cell table:style-name="表格1.A2" office:value-type="string"><text:p text:style-name="P7">聯 <text:s/>絡 <text:s/>人</text:p></table:table-cell><table:table-cell table:style-name="表格1.B3" office:value-type="string"><text:p text:style-name="P8"/></table:table-cell><table:table-cell table:style-name="表格1.B3" office:value-type="string"><text:p text:style-name="P7">聯絡電話</text:p></table:table-cell><table:table-cell table:style-name="表格1.B2" office:value-type="string"><text:p text:style-name="P4"/></table:table-cell></table:table-row><table:table-row table:style-name="表格1.2"><table:table-cell table:style-name="表格1.A6" office:value-type="string"><text:p text:style-name="P10"><text:span text:style-name="T3">借用人簽章</text:span></text:p></table:table-cell><table:table-cell table:style-name="表格1.B6" office:value-type="string"><text:p text:style-name="P8"/></table:table-cell><table:table-cell table:style-name="表格1.B6" office:value-type="string"><text:p text:style-name="P7">教室管理者</text:p><text:p text:style-name="P7">簽章</text:p></table:table-cell><table:table-cell table:style-name="表格1.D6" office:value-type="string"><text:p text:style-name="P4"/></table:table-cell></table:table-row></table:table></draw:text-box></draw:frame><text:span text:style-name="T6">電腦教室內嚴禁吸煙、飲食、喧嘩或影響他人實習，廢棄之紙屑應丟棄至本棟樓兩側樓梯間之垃圾桶，切勿隨意棄置。使用後需檢查廣播設備並關閉電腦、門窗、電燈及冷氣。</text:span></text:p>
        </text:list-item>
        <text:list-item>
          <text:p text:style-name="P15">教室內設有監視器，任何硬體設備皆不得任意破壞、分解或移動，若有損毀或遺失，須依原價賠償，並依校規懲處。</text:p>
        </text:list-item>
        <text:list-item>
          <text:p text:style-name="P14"><text:span text:style-name="T6">請尊重智慧財產權、勿任意下載安裝盜版軟體。</text:span></text:p>
        </text:list-item>
        <text:list-item>
          <text:p text:style-name="P15">借用人須負責該借用時段電腦教室整潔與設備之維護。</text:p>
        </text:list-item>
        <text:list-item>
          <text:p text:style-name="P14"><text:span text:style-name="T6">借用教室以不超過二個禮拜為原則ex:(3/1號最多只能先預借到3/14號)。</text:span></text:p>
        </text:list-item>
      </text:list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5cm" fo:margin-right="0cm" style:line-height-at-leas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0cm" fo:line-height="100%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style:letter-kerning="true" style:font-name-asian="標楷體" style:font-family-asian="標楷體" style:font-family-generic-asian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 用 教 室 申 請 單</dc:title>
    <meta:initial-creator>ntust</meta:initial-creator>
    <meta:creation-date>2016-12-12T13:34:00</meta:creation-date>
    <dc:creator>Rex</dc:creator>
    <dc:date>2016-12-12T13:34:00</dc:date>
    <meta:print-date>2016-02-22T16:38:00</meta:print-date>
    <meta:editing-cycles>4</meta:editing-cycles>
    <meta:editing-duration>PT1M</meta:editing-duration>
    <meta:document-statistic meta:table-count="1" meta:image-count="0" meta:object-count="0" meta:page-count="1" meta:paragraph-count="26" meta:word-count="377" meta:character-count="461" meta:non-whitespace-character-count="391"/>
    <meta:generator>LibreOffice/5.2.4.2$Windows_x86 LibreOffice_project/3d5603e1122f0f102b62521720ab13a38a4e0eb0</meta:generator>
  </office:meta>
</office:document-meta>
</file>